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29, 5232 JL, ’s-Hertogenbosch, het aanbrengen van handelsreclame aanduidingen t.b.v. een automobiel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vensebaan 29, 5232 JL, ’s-Hertogenbosch, het aanbrengen van handelsreclame aanduidingen t.b.v. een automobielbedrijf, bouwen, reclame, WB00034442, 05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4125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25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25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vensebaan 29, 5232 JL, ’s-Hertogenbosch, het aanbrengen van handelsreclame aanduidingen t.b.v. een automobiel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25</meta:user-defined>
    <meta:user-defined meta:name="OVERHEIDop.GmbID/DC.identifier">gmb-2016-124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JL 29</meta:user-defined>
    <meta:user-defined meta:name="OVERHEIDop.woonplaats">'s-Hertogenbosch</meta:user-defined>
    <meta:user-defined meta:name="OVERHEIDop.straatnaam">Hervenseb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019 413051</meta:user-defined>
    <meta:user-defined meta:name="OVERHEIDop.versieInformatie"/>
  </office:meta>
</office:document-meta>
</file>