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4, 5211 KG, ’s-Hertogenbosch, een gevelonderhoud en nieuwe pui-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14, 5211 KG, ’s-Hertogenbosch, een gevelonderhoud en nieuwe pui-indeling, bouwen, WB00034444, 0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12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2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2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4, 5211 KG, ’s-Hertogenbosch, een gevelonderhoud en nieuwe pui-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23</meta:user-defined>
    <meta:user-defined meta:name="OVERHEIDop.GmbID/DC.identifier">gmb-2016-124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14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02 411097</meta:user-defined>
    <meta:user-defined meta:name="OVERHEIDop.versieInformatie"/>
  </office:meta>
</office:document-meta>
</file>