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Hordijkstraat 2, 5243 VW, Rosmalen, het samenvoegen van twee woningen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stoor Hordijkstraat 2, 5243 VW, Rosmalen, het samenvoegen van twee woningen naar een woning, bouwen, WB00034447, 05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4122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22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22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Hordijkstraat 2, 5243 VW, Rosmalen, het samenvoegen van twee woningen naar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22</meta:user-defined>
    <meta:user-defined meta:name="OVERHEIDop.GmbID/DC.identifier">gmb-2016-124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3VW 2</meta:user-defined>
    <meta:user-defined meta:name="OVERHEIDop.woonplaats">Rosmalen</meta:user-defined>
    <meta:user-defined meta:name="OVERHEIDop.straatnaam">Pastoor Hordij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712 414243</meta:user-defined>
    <meta:user-defined meta:name="OVERHEIDop.versieInformatie"/>
  </office:meta>
</office:document-meta>
</file>