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overkapping aan een schuur aan de Vlaskamp 4, 2635 LE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 aan een schuur aan de Vlaskamp 4, 2635 LE Den Hoorn (Z-HZ_WABO-2016-003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41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overkapping aan een schuur aan de Vlaskamp 4, 2635 LE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12</meta:user-defined>
    <meta:user-defined meta:name="OVERHEIDop.GmbID/DC.identifier">gmb-2016-1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LE 4</meta:user-defined>
    <meta:user-defined meta:name="OVERHEIDop.woonplaats">Den Hoorn</meta:user-defined>
    <meta:user-defined meta:name="OVERHEIDop.straatnaam">Vlaskamp</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045 446648</meta:user-defined>
    <meta:user-defined meta:name="OVERHEIDop.versieInformatie"/>
  </office:meta>
</office:document-meta>
</file>