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3, 5244 JC, Rosmalen, het uitbreiden van een woning met slaapkamer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parrenburgstraat 3, 5244 JC, Rosmalen, het uitbreiden van een woning met slaapkamer begane grond, bouwen, strijd bestemmingsplan, WB00034185, 0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1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1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1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burgstraat 3, 5244 JC, Rosmalen, het uitbreiden van een woning met slaapkamer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18</meta:user-defined>
    <meta:user-defined meta:name="OVERHEIDop.GmbID/DC.identifier">gmb-2016-124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C 3</meta:user-defined>
    <meta:user-defined meta:name="OVERHEIDop.woonplaats">Rosmalen</meta:user-defined>
    <meta:user-defined meta:name="OVERHEIDop.straatnaam">Sparrenbur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34 414019</meta:user-defined>
    <meta:user-defined meta:name="OVERHEIDop.versieInformatie"/>
  </office:meta>
</office:document-meta>
</file>