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Aanvrager: </text:span>Happy Italy Den Bosch B.V.</text:p>
            <text:p text:style-name="common-al">
            <text:span text:style-name="nadrukvet">Locatie:</text:span>
            <text:span text:style-name="nadrukvet"/>Bordeslaan 500</text:p>
            <text:p text:style-name="common-al">
            <text:span text:style-name="nadrukvet">Naam horeca-inrichting</text:span>: “Happy Italy Den Bosch”</text:p>
            <text:p text:style-name="common-al"/>
            <text:p text:style-name="common-al">Deze vergunning is aangevraagd op grond van artikel 4.1 van de Horecaverordening ‘s-Hertogenbosch 2012. Het gevraagde terras heeft een oppervlakte van 400 m<text:span text:style-name="sup">2</text:span>. </text:p>
            <text:p text:style-name="last-al">U kunt uw schriftelijke reactie vóór 25 september 2016 indienen bij de burgemeester van ’ s-Hertogenbosch, Postbus 12345, 5200 GZ ‘ 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1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00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11</meta:user-defined>
    <meta:user-defined meta:name="OVERHEIDop.GmbID/DC.identifier">gmb-2016-124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X 502</meta:user-defined>
    <meta:user-defined meta:name="OVERHEIDop.woonplaats">'s-Hertogenbosch</meta:user-defined>
    <meta:user-defined meta:name="OVERHEIDop.straatnaam">Bor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54 410788</meta:user-defined>
    <meta:user-defined meta:name="OVERHEIDop.versieInformatie"/>
  </office:meta>
</office:document-meta>
</file>