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sportruimte in een kantoorgebouw, Burgemeester Haspelslaan 71 , Amstelveen - Zaaknummer Z-2015/064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januari 2016</text:span>
          </text:p>
            <text:p text:style-name="common-al">Het maken van een sportruimte in een kantoor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41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1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1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maken van een sportruimte in een kantoorgebouw, Burgemeester Haspelslaan 71 , Amstelveen - Zaaknummer Z-2015/0642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411</meta:user-defined>
    <meta:user-defined meta:name="OVERHEIDop.GmbID/DC.identifier">gmb-2016-12411</meta:user-defined>
    <meta:user-defined meta:name="OVERHEID.TaxonomieBeleidsagenda/OVERHEID.category">Ruimte en infrastructuur | Organisatie en beleid</meta:user-defined>
    <meta:user-defined meta:name="OVERHEIDop.referentienummer">Z-2015/064293</meta:user-defined>
    <meta:user-defined meta:name="DCTERMS.abstract">het maken van een sportruimte in een kantoorge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B 71</meta:user-defined>
    <meta:user-defined meta:name="OVERHEIDop.woonplaats">Amstelveen</meta:user-defined>
    <meta:user-defined meta:name="OVERHEIDop.straatnaam">Burgemeester Haspel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75 479644</meta:user-defined>
    <meta:user-defined meta:name="OVERHEIDop.versieInformatie"/>
  </office:meta>
</office:document-meta>
</file>