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0, 5235 AM, ’s-Hertogenbosch, het verzoek tot een andere invulling van 5 voorschriften in de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Belgeren 10, 5235 AM, ’s-Hertogenbosch, het verzoek tot een andere invulling van 5 voorschriften in de milieuvergunning, milieu, WB00031180, 06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109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0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0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geren 10, 5235 AM, ’s-Hertogenbosch, het verzoek tot een andere invulling van 5 voorschriften in de milieu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09</meta:user-defined>
    <meta:user-defined meta:name="OVERHEIDop.GmbID/DC.identifier">gmb-2016-124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AM 10</meta:user-defined>
    <meta:user-defined meta:name="OVERHEIDop.woonplaats">'s-Hertogenbosch</meta:user-defined>
    <meta:user-defined meta:name="OVERHEIDop.straatnaam">Belger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71 415055</meta:user-defined>
    <meta:user-defined meta:name="OVERHEIDop.versieInformatie"/>
  </office:meta>
</office:document-meta>
</file>