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drank- en horecavergunning voor het uitoefenen van het horecabedrijf Het Wapen van Leimuiden  - Dokter Stapenséastraat 24 te Leimuiden - A20160124</text:p>
      <text:section text:name="zakelijke-mededeling_id1-3-2" text:style-name="zakelijke-mededeling">
        <text:section text:name="zakelijke-mededeling-tekst_id1-3-2-1" text:style-name="zakelijke-mededeling-tekst">
          <text:section text:name="tekst_id1-3-2-1-1" text:style-name="tekst">
            <text:p text:style-name="common-al">Verzenddatum: 7 september 2016</text:p>
            <text:p text:style-name="common-al">Omschrijving: een vergunning op grond van artikel 3 van de Drank- en Horecawet voor het uitoefenen van het horecabedrijf</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410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0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0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voor het uitoefenen van het horecabedrijf Het Wapen van Leimuiden  - Dokter Stapenséastraat 24 te Leimuiden - A201601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107</meta:user-defined>
    <meta:user-defined meta:name="OVERHEIDop.GmbID/DC.identifier">gmb-2016-12410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D 24</meta:user-defined>
    <meta:user-defined meta:name="OVERHEIDop.woonplaats">Leimuiden</meta:user-defined>
    <meta:user-defined meta:name="OVERHEIDop.straatnaam">Dokter Stapenséa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282 471006</meta:user-defined>
    <meta:user-defined meta:name="OVERHEIDop.versieInformatie"/>
  </office:meta>
</office:document-meta>
</file>