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6 Verleende evenementenvergunning voor Floralia / Dahlia Days 2016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Foralia Nieuwe Niedorp / Dahlia Days op 17 en 18 september 2016 in de dorpskern van Nieuwe Niedorp op zaterdag 17 september 2016 van 15.00 tot 22.00 uur (Dahlia Days tot 22.30 uur) en op zondag 18 september 2016 van 10.00 tot 22.00 uur (Dahlia Days van 15.00 tot 22.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9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409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9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9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6 Verleende evenementenvergunning voor Floralia / Dahlia Days 2016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093</meta:user-defined>
    <meta:user-defined meta:name="OVERHEIDop.GmbID/DC.identifier">gmb-2016-12409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K 231</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490 527763</meta:user-defined>
    <meta:user-defined meta:name="OVERHEIDop.versieInformatie"/>
  </office:meta>
</office:document-meta>
</file>