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hobbykas aan de Breeveldpad 2, 3155 NK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een hobbykas aan de Breeveldpad 2, 3155 NK Maasland (Z-HZ_WABO-2016-004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40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0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0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hobbykas aan de Breeveldpad 2, 3155 NK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408</meta:user-defined>
    <meta:user-defined meta:name="OVERHEIDop.GmbID/DC.identifier">gmb-2016-124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NK 2</meta:user-defined>
    <meta:user-defined meta:name="OVERHEIDop.woonplaats">Maasland</meta:user-defined>
    <meta:user-defined meta:name="OVERHEIDop.straatnaam">Breeveldpad</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846 438892</meta:user-defined>
    <meta:user-defined meta:name="OVERHEIDop.versieInformatie"/>
  </office:meta>
</office:document-meta>
</file>