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tīpnieks, Spechtlaan 484,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tīpnieks, geboren 07-04-1992, Spechtlaan 484, 3136 HN  Vlaardingen, met ingang van 0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tīpnieks, Spechtlaan 484,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9</meta:user-defined>
    <meta:user-defined meta:name="OVERHEIDop.GmbID/DC.identifier">gmb-2016-1240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7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64 438359</meta:user-defined>
    <meta:user-defined meta:name="OVERHEIDop.versieInformatie"/>
  </office:meta>
</office:document-meta>
</file>