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Yussuf, Emmastraat 71, 3134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Yussuf, geboren 12-12-1945, Emmastraat 71, 3134 CH  Vlaardingen, met ingang van 17-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4076</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76</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76</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Yussuf, Emmastraat 71, 3134 C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076</meta:user-defined>
    <meta:user-defined meta:name="OVERHEIDop.GmbID/DC.identifier">gmb-2016-12407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CH 71</meta:user-defined>
    <meta:user-defined meta:name="OVERHEIDop.woonplaats">Vlaardingen</meta:user-defined>
    <meta:user-defined meta:name="OVERHEIDop.straatnaam">Emma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623 436247</meta:user-defined>
    <meta:user-defined meta:name="OVERHEIDop.versieInformatie"/>
  </office:meta>
</office:document-meta>
</file>