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M.R. Hoo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M.R. Hooi, geboren 03-11-1986, Oosthavenkade 8, 3134 NV  Vlaardingen, met ingang van 21-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7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M.R. Hooi,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074</meta:user-defined>
    <meta:user-defined meta:name="OVERHEIDop.GmbID/DC.identifier">gmb-2016-12407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