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Ibrahim,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Ibrahim, geboren 07-11-1991, Oosthavenkade 8, 3134 NV  Vlaardingen, met ingang  van 09-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73</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73</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73</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Ibrahim,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073</meta:user-defined>
    <meta:user-defined meta:name="OVERHEIDop.GmbID/DC.identifier">gmb-2016-12407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