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 Kwartnik, Baljuwstraat 27, 3131 V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 Kwartnik, geboren 28-06-2013, Baljuwstraat 27, 3131 VA  Vlaardingen, met ingang van 25-07-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4072</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72</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72</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K. Kwartnik, Baljuwstraat 27, 3131 V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4072</meta:user-defined>
    <meta:user-defined meta:name="OVERHEIDop.GmbID/DC.identifier">gmb-2016-12407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VA 27</meta:user-defined>
    <meta:user-defined meta:name="OVERHEIDop.woonplaats">Vlaardingen</meta:user-defined>
    <meta:user-defined meta:name="OVERHEIDop.straatnaam">Baljuw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830 436265</meta:user-defined>
    <meta:user-defined meta:name="OVERHEIDop.versieInformatie"/>
  </office:meta>
</office:document-meta>
</file>