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Chrabąszcz, Baljuwstraat 27,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Chrabąszcz, geboren 22-01-1985, Baljuwstraat 27, 3131 VA  Vlaardingen, met ingang van 25-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70</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0</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0</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 Chrabąszcz, Baljuwstraat 27, 3131 V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70</meta:user-defined>
    <meta:user-defined meta:name="OVERHEIDop.GmbID/DC.identifier">gmb-2016-1240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A 27</meta:user-defined>
    <meta:user-defined meta:name="OVERHEIDop.woonplaats">Vlaardingen</meta:user-defined>
    <meta:user-defined meta:name="OVERHEIDop.straatnaam">Baljuw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30 436265</meta:user-defined>
    <meta:user-defined meta:name="OVERHEIDop.versieInformatie"/>
  </office:meta>
</office:document-meta>
</file>