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Z. Da Silva Bodeáo, Insulindesingel 60C, 3131 L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Z. Da Silva Bodeáo, geboren 16-12-1986, Insulindesingel 60C, 3131 LR  Vlaardingen, met ingang van 17-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4069</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9</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069</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Z. Da Silva Bodeáo, Insulindesingel 60C, 3131 LR,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069</meta:user-defined>
    <meta:user-defined meta:name="OVERHEIDop.GmbID/DC.identifier">gmb-2016-12406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LR 60a</meta:user-defined>
    <meta:user-defined meta:name="OVERHEIDop.woonplaats">Vlaardingen</meta:user-defined>
    <meta:user-defined meta:name="OVERHEIDop.straatnaam">Insulinde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323 436464</meta:user-defined>
    <meta:user-defined meta:name="OVERHEIDop.versieInformatie"/>
  </office:meta>
</office:document-meta>
</file>