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A. Schroot, Johannes Poststraat 37, 3132 A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A. Schroot, geboren 04-06-1959, Johannes Poststraat 37, 3132 AG  Vlaardingen, met ingang van 30-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6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A. Schroot, Johannes Poststraat 37, 3132 A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068</meta:user-defined>
    <meta:user-defined meta:name="OVERHEIDop.GmbID/DC.identifier">gmb-2016-12406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H 81</meta:user-defined>
    <meta:user-defined meta:name="OVERHEIDop.woonplaats">Vlaardingen</meta:user-defined>
    <meta:user-defined meta:name="OVERHEIDop.straatnaam">Johannes Pos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514 435677</meta:user-defined>
    <meta:user-defined meta:name="OVERHEIDop.versieInformatie"/>
  </office:meta>
</office:document-meta>
</file>