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voor Kerklaan 9: voor het plaatsen van een nieuw transformatorstatio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Het betreft de locatie kadastraal bekend gemeente Sleen, sectie A, nr. 5899</text:p>
            <text:p text:style-name="common-al"/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9 juli 2016</text:p>
            <text:p text:style-name="common-al"/>
            <text:p text:style-name="last-al">zaak-1528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2406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6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06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voor Kerklaan 9: voor het plaatsen van een nieuw transformatorstatio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067</meta:user-defined>
    <meta:user-defined meta:name="OVERHEIDop.GmbID/DC.identifier">gmb-2016-12406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AB 9</meta:user-defined>
    <meta:user-defined meta:name="OVERHEIDop.woonplaats">Schoonoord</meta:user-defined>
    <meta:user-defined meta:name="OVERHEIDop.straatnaam">Kerklaa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368 540795</meta:user-defined>
    <meta:user-defined meta:name="OVERHEIDop.versieInformatie"/>
  </office:meta>
</office:document-meta>
</file>