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Florij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Florijn, geboren 19-01-1966, oosthavenkade 8, 3134 NV  Vlaardingen, met ingang van 01-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6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6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6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Florijn,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066</meta:user-defined>
    <meta:user-defined meta:name="OVERHEIDop.GmbID/DC.identifier">gmb-2016-12406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