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A.H. Blom, Datheenstraat 131, 3132 P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A.H. Blom, geboren 29-10-1984, Datheenstraat 131, 3132 PD  Vlaardingen, met ingang van 01-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6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A.H. Blom, Datheenstraat 131, 3132 P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64</meta:user-defined>
    <meta:user-defined meta:name="OVERHEIDop.GmbID/DC.identifier">gmb-2016-12406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PD 131</meta:user-defined>
    <meta:user-defined meta:name="OVERHEIDop.woonplaats">Vlaardingen</meta:user-defined>
    <meta:user-defined meta:name="OVERHEIDop.straatnaam">Dathe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20 436057</meta:user-defined>
    <meta:user-defined meta:name="OVERHEIDop.versieInformatie"/>
  </office:meta>
</office:document-meta>
</file>