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plaatsen van een informatie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het plaatsen van een informatiebordl, 2016W1799, ontvangen op 06-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06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4: nieuwe aanvraag, plaatsen van een informatiebor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63</meta:user-defined>
    <meta:user-defined meta:name="OVERHEIDop.GmbID/DC.identifier">gmb-2016-12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51 444328</meta:user-defined>
    <meta:user-defined meta:name="OVERHEIDop.versieInformatie"/>
  </office:meta>
</office:document-meta>
</file>