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Zarbabi,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Zarbabi, geboren 24-06-1987, Emmastraat 71, 3134 CH  Vlaardingen, met ingang van 17-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6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Zarbabi,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62</meta:user-defined>
    <meta:user-defined meta:name="OVERHEIDop.GmbID/DC.identifier">gmb-2016-1240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23 436247</meta:user-defined>
    <meta:user-defined meta:name="OVERHEIDop.versieInformatie"/>
  </office:meta>
</office:document-meta>
</file>