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 boom (berk), Kethelweg 89,  3135 G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 boom (berk).</text:p>
            <text:p text:style-name="common-al">Locatie: Kethelweg 89  3135 GD.</text:p>
            <text:p text:style-name="common-al">Kenmerk: OVXINR-3848</text:p>
            <text:p text:style-name="common-al">Type aanvraag: omgevingsvergunning regulier</text:p>
            <text:p text:style-name="common-al">Datum ontvangst:  29 augustus 2016</text:p>
            <text:p text:style-name="common-al">Datum beschikking: 06 september 2016</text:p>
            <text:p text:style-name="common-al">Besluit is verzonden op: 06 sept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6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 boom (berk), Kethelweg 89,  3135 G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061</meta:user-defined>
    <meta:user-defined meta:name="OVERHEIDop.GmbID/DC.identifier">gmb-2016-124061</meta:user-defined>
    <meta:user-defined meta:name="OVERHEID.TaxonomieBeleidsagenda/OVERHEID.category">Natuur en milieu | Organisatie en beleid</meta:user-defined>
    <meta:user-defined meta:name="OVERHEIDop.referentienummer">OVXINR-384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GD</meta:user-defined>
    <meta:user-defined meta:name="OVERHEIDop.woonplaats">Vlaardingen</meta:user-defined>
    <meta:user-defined meta:name="OVERHEIDop.straatnaam">Keth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9777</meta:user-defined>
    <meta:user-defined meta:name="OVERHEID.EPSG28992/DC.spatial">83971 437282</meta:user-defined>
    <meta:user-defined meta:name="OVERHEIDop.versieInformatie"/>
  </office:meta>
</office:document-meta>
</file>