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nieuwe aanvraag, wijzigen gebruik t.b.v. gezondheidscentru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B, wijzigen gebruik t.b.v. gezondheidscentrum, 2016W1744, ontvangen op 31-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05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5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5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nieuwe aanvraag, wijzigen gebruik t.b.v. gezondheidscentrum,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56</meta:user-defined>
    <meta:user-defined meta:name="OVERHEIDop.GmbID/DC.identifier">gmb-2016-12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56 443240</meta:user-defined>
    <meta:user-defined meta:name="OVERHEIDop.versieInformatie"/>
  </office:meta>
</office:document-meta>
</file>