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velrenovatie aan het appartementencomplex, Van der Duyn van Maasdamlaan 98a t/m 106c, 3135  LD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gevelrenovatie aan het appartementencomplex </text:p>
            <text:p text:style-name="common-al">Locatie                           :  Van der Duyn van Maasdamlaan 98a t/m 106c, 3135  LD</text:p>
            <text:p text:style-name="common-al">Kenmerk                         :  OVXINR-3843</text:p>
            <text:p text:style-name="common-al">Type aanvraag                :  omgevingsvergunning regulier</text:p>
            <text:p text:style-name="common-al">Datum ontvangst          :           23 augustus 2016</text:p>
            <text:p text:style-name="common-al"/>
            <text:p text:style-name="common-al">Ingediende aanvraag is nog op geen enkele wijze getoetst en ligt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24055</text:span><text:line-break/><text:date style:data-style-name="dag" text:fixed="true" text:date-value="2016-09-12"/><text:line-break/><text:date style:data-style-name="jaar" text:fixed="true" text:date-value="2016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055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055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evelrenovatie aan het appartementencomplex, Van der Duyn van Maasdamlaan 98a t/m 106c, 3135  LD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2</meta:user-defined>
    <meta:user-defined meta:name="OVERHEIDop.publicationIssue">124055</meta:user-defined>
    <meta:user-defined meta:name="OVERHEIDop.GmbID/DC.identifier">gmb-2016-124055</meta:user-defined>
    <meta:user-defined meta:name="OVERHEID.TaxonomieBeleidsagenda/OVERHEID.category">Huisvesting | Organisatie en beleid</meta:user-defined>
    <meta:user-defined meta:name="OVERHEIDop.referentienummer">OVXINR-3843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5LD 98a</meta:user-defined>
    <meta:user-defined meta:name="OVERHEIDop.woonplaats">Vlaardingen</meta:user-defined>
    <meta:user-defined meta:name="OVERHEIDop.straatnaam">Van der Duyn van Maasdamlaan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4448 436547</meta:user-defined>
    <meta:user-defined meta:name="OVERHEIDop.versieInformatie"/>
  </office:meta>
</office:document-meta>
</file>