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edisch centrum hoog lede, Laan van Hoog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medisch centrum hoog lede </text:p>
            <text:p text:style-name="common-al">Locatie                           :  Laan van Hooglede, 3136  </text:p>
            <text:p text:style-name="common-al">Kenmerk                         :  OVXINR-3841</text:p>
            <text:p text:style-name="common-al">Type aanvraag                :  omgevingsvergunning uitgebreid</text:p>
            <text:p text:style-name="common-al">Datum ontvangst          :           22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edisch centrum hoog lede, Laan van Hoog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054</meta:user-defined>
    <meta:user-defined meta:name="OVERHEIDop.GmbID/DC.identifier">gmb-2016-124054</meta:user-defined>
    <meta:user-defined meta:name="OVERHEID.TaxonomieBeleidsagenda/OVERHEID.category">Huisvesting | Organisatie en beleid</meta:user-defined>
    <meta:user-defined meta:name="OVERHEIDop.referentienummer">OVXINR-38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69 437706</meta:user-defined>
    <meta:user-defined meta:name="OVERHEIDop.versieInformatie"/>
  </office:meta>
</office:document-meta>
</file>