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teren van een zonwering aan de havenkant (achtergevel), Havenstraat 61D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onteren van een zonwering aan de havenkant (achtergevel) </text:p>
            <text:p text:style-name="common-al">Met de adressering         :  Havenstraat 61 D , 3131 BD </text:p>
            <text:p text:style-name="common-al">Kenmerk                         :  OVXINR-3721</text:p>
            <text:p text:style-name="common-al">Type aanvraag                :  omgevingsvergunning regulier</text:p>
            <text:p text:style-name="common-al">Datum ontvangst          :           11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nteren van een zonwering aan de havenkant (achtergevel), Havenstraat 61D, 3131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053</meta:user-defined>
    <meta:user-defined meta:name="OVERHEIDop.GmbID/DC.identifier">gmb-2016-124053</meta:user-defined>
    <meta:user-defined meta:name="OVERHEID.TaxonomieBeleidsagenda/OVERHEID.category">Huisvesting | Organisatie en beleid</meta:user-defined>
    <meta:user-defined meta:name="OVERHEIDop.referentienummer">OVXINR-372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D 59c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48 436337</meta:user-defined>
    <meta:user-defined meta:name="OVERHEIDop.versieInformatie"/>
  </office:meta>
</office:document-meta>
</file>