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technische ruimte t.b.v. de hoekse lijn en aanleggen van een uitrit, Van Boendaleweg 1, 3132 KC,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text:p>
            <text:p text:style-name="common-al"/>
            <text:p text:style-name="common-al">Voor                               :  het plaatsen van een technische ruimte, t.b.v. de hoekse lijn en het aanleggen van een uitrit  </text:p>
            <text:p text:style-name="common-al">Met de adressering         :  Van Boendaleweg 1 , 3132 KC  </text:p>
            <text:p text:style-name="common-al">Kenmerk                         :  OVXINR-3701</text:p>
            <text:p text:style-name="common-al">Type aanvraag                :  omgevingsvergunning regulier</text:p>
            <text:p text:style-name="common-al">Datum ontvangst            :  6 juni 2016</text:p>
            <text:p text:style-name="common-al">Datum beschikking       :           24 augustus 2016</text:p>
            <text:p text:style-name="common-al"/>
            <text:p text:style-name="common-al">
            <text:span text:style-name="nadrukvet">Rechtsmiddelen</text:span>
          </text:p>
            <text:p text:style-name="common-al">Voor belanghebbenden bestaat de mogelijkheid om tegen deze beschikking een gemotiveerd beroepschrift in te dienen bij het Arrondissementsrechtbank Rotterdam, sector Bestuursrecht, postbus 50951, 3007 BM Rotterdam en wel binnen zes weken met ingang van de dag volgende op de verzenddatum van dit besluit.</text:p>
            <text:p text:style-name="common-al">Het beroep kan worden ingesteld door:</text:p>
            <text:p text:style-name="common-al">Een belanghebbende die tijdig een zienswijze tegen ode ontwerpvergunning kenbaar heeft gemaakt bij het college van burgemeester en wethouders;</text:p>
            <text:p text:style-name="common-al">Een belanghebbende die aantoont dat hij redelijkerwijs niet in staat is geweest om tijdig een zienswijze bij het college van burgemeester en wethouders kenbaar te maken;</text:p>
            <text:p text:style-name="common-al">Een belanghebbende ten aanzien van wijzigingen die ten opzichte van de ontwerpvergunning zijn aangebracht.</text:p>
            <text:p text:style-name="last-al">Ingevolge artikel 6.1. van de Wabo treedt de beschikking in werking daags na afloop van de beroepstermijn. Aan de voorzieningenrechter van de rechtbank Rotterdam kan een verzoek worden gedaan tot het treffen van een voorlopige voorziening. In het geval het verzoek wordt gedaan binnen de termijn van ter inzagelegging, dan treedt de vergunning niet in werking voordat op dat verzoek is beslist. Voor het doen van een verzoek om voorlopige voorziening gelden dezelfde vereisten, inclusief de verplichting tot het betalen van griffierecht, als voor het instellen van beroep. Daarnaast dient een kopie van het beroepschrift te worden meegez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24048</text:span><text:line-break/><text:date style:data-style-name="dag" text:fixed="true" text:date-value="2016-09-12"/><text:line-break/><text:date style:data-style-name="jaar" text:fixed="true" text:date-value="2016-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048</text:span><text:date style:data-style-name="nicedate" text:fixed="true" text:date-value="2016-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048</text:span><text:date style:data-style-name="nicedate" text:fixed="true" text:date-value="2016-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technische ruimte t.b.v. de hoekse lijn en aanleggen van een uitrit, Van Boendaleweg 1, 3132 KC,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2</meta:user-defined>
    <meta:user-defined meta:name="OVERHEIDop.publicationIssue">124048</meta:user-defined>
    <meta:user-defined meta:name="OVERHEIDop.GmbID/DC.identifier">gmb-2016-124048</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p.referentienummer">OVXINR-3701</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2KC 1</meta:user-defined>
    <meta:user-defined meta:name="OVERHEIDop.woonplaats">Vlaardingen</meta:user-defined>
    <meta:user-defined meta:name="OVERHEIDop.straatnaam">Van Boendaleweg</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0755 435763</meta:user-defined>
    <meta:user-defined meta:name="OVERHEIDop.versieInformatie"/>
  </office:meta>
</office:document-meta>
</file>