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chnische ruimte, t.b.v. de hoekse lijn, t.o kruising Schiedamseweg/ Spoorsingel,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plaatsen van een technische ruimte, t.b.v. de hoekse lijn </text:p>
            <text:p text:style-name="common-al">Locatie                           :  t.o kruising Schiedamseweg/ Spoorsingel, 3134  </text:p>
            <text:p text:style-name="common-al">Kenmerk                         :  OVXINR-3704</text:p>
            <text:p text:style-name="common-al">Type aanvraag                :  omgevingsvergunning regulier</text:p>
            <text:p text:style-name="common-al">Datum ontvangst            :  6 juni 2016</text:p>
            <text:p text:style-name="common-al">Datum beschikking       :           24 augustus 2016</text:p>
            <text:p text:style-name="common-al"/>
            <text:p text:style-name="common-al">
            <text:span text:style-name="nadrukvet">Rechtsmiddelen</text:span>
          </text:p>
            <text:p text:style-name="common-al">Voor belanghebbenden bestaat de mogelijkheid om tegen deze beschikking een gemotiveerd beroepschrift in te dienen bij het Arrondissementsrechtbank Rotterdam, sector Bestuursrecht, postbus 50951, 3007 BM Rotterdam en wel binnen zes weken met ingang van de dag volgende op de verzenddatum van dit besluit.</text:p>
            <text:p text:style-name="common-al">Het beroep kan worden ingesteld door:</text:p>
            <text:p text:style-name="common-al">Een belanghebbende die tijdig een zienswijze tegen ode ontwerpvergunning kenbaar heeft gemaakt bij het college van burgemeester en wethouders;</text:p>
            <text:p text:style-name="common-al">Een belanghebbende die aantoont dat hij redelijkerwijs niet in staat is geweest om tijdig een zienswijze bij het college van burgemeester en wethouders kenbaar te maken;</text:p>
            <text:p text:style-name="common-al">Een belanghebbende ten aanzien van wijzigingen die ten opzichte van de ontwerpvergunning zijn aangebracht.</text:p>
            <text:p text:style-name="last-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4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chnische ruimte, t.b.v. de hoekse lijn, t.o kruising Schiedamseweg/ Spoorsingel,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046</meta:user-defined>
    <meta:user-defined meta:name="OVERHEIDop.GmbID/DC.identifier">gmb-2016-1240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70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X 256b</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20 436183</meta:user-defined>
    <meta:user-defined meta:name="OVERHEIDop.versieInformatie"/>
  </office:meta>
</office:document-meta>
</file>