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echnische ruimte t.b.v. de hoekse lijn en aanleggen van een uitrit, thv Industrieweg 85, 3133 E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technische ruimte t.b.v. de hoekse lijn en het aanleggen van een uitrit </text:p>
            <text:p text:style-name="common-al">Locatie                           :  thv Industrieweg 85, 3133 EE  </text:p>
            <text:p text:style-name="common-al">Kenmerk                         :  OVXINR-3702</text:p>
            <text:p text:style-name="common-al">Type aanvraag                :  omgevingsvergunning regulier</text:p>
            <text:p text:style-name="common-al">Datum ontvangst            :  6 juni 2016</text:p>
            <text:p text:style-name="common-al">Datum beschikking       :           24 augustus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043</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43</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43</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echnische ruimte t.b.v. de hoekse lijn en aanleggen van een uitrit, thv Industrieweg 85, 3133 E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043</meta:user-defined>
    <meta:user-defined meta:name="OVERHEIDop.GmbID/DC.identifier">gmb-2016-12404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OVXINR-370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EE</meta:user-defined>
    <meta:user-defined meta:name="OVERHEIDop.woonplaats">Vlaardingen</meta:user-defined>
    <meta:user-defined meta:name="OVERHEIDop.straatnaam">Industri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328 435314</meta:user-defined>
    <meta:user-defined meta:name="OVERHEIDop.versieInformatie"/>
  </office:meta>
</office:document-meta>
</file>