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514495/5854820 d.d. 30-03-2016 voor het veranderen van het kantoor Scheveningseweg 6 in een woongebouw met 5 woningen</text:p>
            <text:p text:style-name="common-al"/>
            <text:p text:style-name="common-al">Ons kenmerk: 201610864</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404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eveningseweg 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041</meta:user-defined>
    <meta:user-defined meta:name="OVERHEIDop.GmbID/DC.identifier">gmb-2016-124041</meta:user-defined>
    <meta:user-defined meta:name="DCTERMS.abstract">Het gewijzigd uitvoeren van de verleende vergunning met kenmerk 201514495/5854820 d.d. 30-03-2016 voor het veranderen van het kantoor Scheveningseweg 6 in een woongebouw met 5 woningen. Deze bekendmaking bevat de activiteit(en): gemeentelijk monument, bouwen.</meta:user-defined>
    <meta:user-defined meta:name="OVERHEIDop.referentienummer">201610864/608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KT 6</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475.897 455971.076</meta:user-defined>
    <meta:user-defined meta:name="OVERHEIDop.versieInformatie"/>
  </office:meta>
</office:document-meta>
</file>