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ntheffing APV - Werkzaamheden spoortraject Baarn-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ugustus 2016 een aanvraag van Bam uit Breda ontvangen. De aanvraag is een ontheffing voor het uitvoeren van onderhouds-werkzaamheden aan het spoorlijntraject Baarn-Hilversum. De ontheffing is op grond van artikel 4:6 van de APV verleend en de geldigheidsduur is op 6 en 7 september vanaf 01:00 uur tot 5:00 uur.  Gedurende deze periode kan enige mate van geluidsoverlast plaatsvinden. Voor meer informatie kunt u contact opnemen met de heer W.G. Stolp van de RUD-Utrecht telefoonnummer 030-25839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403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3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3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Ontheffing APV - Werkzaamheden spoortraject Baarn-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4038</meta:user-defined>
    <meta:user-defined meta:name="OVERHEIDop.GmbID/DC.identifier">gmb-2016-12403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L 1</meta:user-defined>
    <meta:user-defined meta:name="OVERHEIDop.woonplaats">Baarn</meta:user-defined>
    <meta:user-defined meta:name="OVERHEIDop.straatnaam">Luitenant Generaal van Heutsz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7896 468815</meta:user-defined>
    <meta:user-defined meta:name="OVERHEIDop.versieInformatie"/>
  </office:meta>
</office:document-meta>
</file>