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omgevingsvergunning - Hertog Hendrik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delen mee dat de volgende omgevingsvergunning is ingetrokken: De omgevingsvergunning verleend op 11 december 2014 voor het vergroten van een dakkapel op het perceel Hertog Hendriklaan 8 te Baarn. De betreffende omgevingsvergunning is op 29 augustus 2016 ingetrokken.</text:p>
            <text:p text:style-name="common-al">
            <text:span text:style-name="nadrukcur">
              <text:span text:style-name="nadrukondlijn"/>
            </text:span>
          </text:p>
            <text:p text:style-name="common-al">
            <text:span text:style-name="nadrukcur">
              <text:span text:style-name="nadrukondlijn">Bezwaar</text:span>
            </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403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3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3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ing omgevingsvergunning - Hertog Hendrik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4037</meta:user-defined>
    <meta:user-defined meta:name="OVERHEIDop.GmbID/DC.identifier">gmb-2016-12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L 8</meta:user-defined>
    <meta:user-defined meta:name="OVERHEIDop.woonplaats">Baarn</meta:user-defined>
    <meta:user-defined meta:name="OVERHEIDop.straatnaam">Hertog Hendri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54 469215</meta:user-defined>
    <meta:user-defined meta:name="OVERHEIDop.versieInformatie"/>
  </office:meta>
</office:document-meta>
</file>