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OLO2127935 – kap boom-Nieuwe Rijksweg, kadastraal sectie C, nr 101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kappen van een zomereik</text:p>
            <text:p text:style-name="common-al">Locatie			: Nieuwe Rijksweg, kadastraal sectie C, nr. 101 te Beek</text:p>
            <text:p text:style-name="common-al">Datum besluit		: 1 februari 2016</text:p>
            <text:p text:style-name="common-al">Datum verzending 	: 1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40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OLO2127935 – kap boom-Nieuwe Rijksweg, kadastraal sectie C, nr 101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03</meta:user-defined>
    <meta:user-defined meta:name="OVERHEIDop.GmbID/DC.identifier">gmb-2016-124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H</meta:user-defined>
    <meta:user-defined meta:name="OVERHEIDop.woonplaats">Beek</meta:user-defined>
    <meta:user-defined meta:name="OVERHEIDop.straatnaam">Nieuwe Rijk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99 426408</meta:user-defined>
    <meta:user-defined meta:name="OVERHEIDop.versieInformatie"/>
  </office:meta>
</office:document-meta>
</file>