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Mercuriu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leggen van de hoge- en lagedruk gasleiding in verband met herinrichting van de Binckhorstlaan (Rotterdamsebaan) van 29 augustus 2016 tot en met 30 december 2016</text:p>
            <text:p text:style-name="common-al"/>
            <text:p text:style-name="common-al">Ons kenmerk: 00487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ercuriusweg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02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Mercuriusweg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4020</meta:user-defined>
    <meta:user-defined meta:name="OVERHEIDop.GmbID/DC.identifier">gmb-2016-124020</meta:user-defined>
    <meta:user-defined meta:name="DCTERMS.abstract">Verleggen van de hoge- en lagedruk gasleiding in verband met herinrichting van de Binckhorstlaan (Rotterdamsebaan) van 29 augustus 2016 tot en met 30 december 2016</meta:user-defined>
    <meta:user-defined meta:name="OVERHEIDop.referentienummer">00487IBA16/6087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AW 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301685-v1-BM 160906 00487IBA16 Merc...|exb-2016-29744</meta:user-defined>
    <meta:user-defined meta:name="OVERHEID.EPSG28992/DC.spatial">82748.403 453925.337</meta:user-defined>
    <meta:user-defined meta:name="OVERHEIDop.versieInformatie"/>
  </office:meta>
</office:document-meta>
</file>