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akkeveen –Camping It Kroese Beamke”</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vrijdag 16 september 2016 ligt gedurende zes weken het ontwerpbestemmingsplan “Bakkeveen – Camping It Kroese Beamke” (plannummer NL.IMRO.0086.01BPNDrintsewei6-0201) voor een ieder ter inzage.</text:p>
            <text:p text:style-name="common-al">U kunt het digitale plan raadplegen op <text:span text:style-name="nadrukondlijn">www.ruimtelijkeplannen.nl</text:span>. Op deze website selecteert u het tabblad “Een plan bekijken”, vervolgens klikt u op “bestemmingsplannen” waarna u de mogelijkheid heeft om het plan op te roepen via het invullen van de locatie of het planid. Daarnaast is een afdruk van het digitale plan in te zien bij de receptie van het gemeentehuis, Hoofdstraat 82 te Beetsterzwaag. Het digitale plan is eveneens te raadplegen op <text:span text:style-name="nadrukondlijn">www.opsterland.nl</text:span><text:span text:style-name="nadrukcur"/>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Natuur- en landschapscamping It Kroese Beamke is gevestigd aan de Nije Drintse Wei 6 te Bakkeveen. De eigenaar van de camping is voornemens de camping op te waarderen door daarbij een kwaliteitsimpuls aan de bestaande camping te geven. Op korte termijn is het de bedoeling een aantal trekkershutten en lodges te realiseren en twee bestaande gebouwen te vervangen of te verbouwen als groepsaccommodatie. Ook wordt de veldindeling van het kampeerterrein gewijzigd en wordt de paardenstalling opgeknapt. Op langere termijn is de wens om de camping een kwalitatieve impuls te geven door het maken van comfort kampeerplekken en extra voorzieningen voor campers. Verder wordt gedacht aan een verdere uitbreiding van de lodges, aanpassingen ten behoeve van zorgbehoevenden en het opzetten van aan de verblijfsrecreatie gerelateerde detailhandel en horeca. Door deze nieuwe voorgenomen activiteiten krijgt de camping, met name door het realiseren van permanente recreatievoorzieningen, het karakter van een reguliere camping. Om deze ontwikkeling juridisch-planologisch te kunnen regelen, is het opstellen van een nieuw bestemmingsplan noodzakelijk.</text:p>
            <text:p text:style-name="tussenkopcur">
            <text:span text:style-name="nadrukvet">
              <text:span text:style-name="nadrukcur">Reageren?</text:span>
            </text:span>
          </text:p>
            <text:p text:style-name="common-al">Gedurende de termijn dat het plan ter inzage ligt, kan een ieder:</text:p>
            <text:list text:style-name="id1-3-2-1-1-9">
              <text:list-item text:style-override="id1-3-2-1-1-9-1">
                <text:number>-</text:number>
                <text:p text:style-name="al">Schriftelijk zijn zienswijze op het genoemde ontwerpbestemmingsplan kenbaar maken bij de gemeenteraad van Opsterland, postbus 10.000, 9244 ZP Beetsterzwaag;</text:p>
              </text:list-item>
              <text:list-item text:style-override="id1-3-2-1-1-9-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14 september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2401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1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1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kkeveen –Camping It Kroese Beam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011</meta:user-defined>
    <meta:user-defined meta:name="OVERHEIDop.GmbID/DC.identifier">gmb-2016-124011</meta:user-defined>
    <meta:user-defined meta:name="OVERHEID.TaxonomieBeleidsagenda/OVERHEID.category">Ruimte en infrastructuur | Organisatie en beleid</meta:user-defined>
    <meta:user-defined meta:name="OVERHEIDop.Ruimtelijkplan/OVERHEIDop.bekendmakingBetreffendePlan">NL.IMRO.0086.01BPNDrintsewei6-0201</meta:user-defined>
    <meta:user-defined meta:name="OVERHEIDop.referentienummer">2016-18697</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3</meta:user-defined>
    <meta:user-defined meta:name="OVERHEIDop.woonplaats">Bakkeveen</meta:user-defined>
    <meta:user-defined meta:name="OVERHEIDop.straatnaam">Nije Drintse wei</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14902 566318</meta:user-defined>
    <meta:user-defined meta:name="OVERHEIDop.versieInformatie"/>
  </office:meta>
</office:document-meta>
</file>