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Jachtlaan 17 te Roden, het bouwen van een erker e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achtlaan 17 te Roden</text:p>
            <text:p text:style-name="common-al">Activiteit: het bouwen van een erker en een afdak</text:p>
            <text:p text:style-name="common-al">Datum besluit:  1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400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0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0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Jachtlaan 17 te Roden, het bouwen van een erker en e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4006</meta:user-defined>
    <meta:user-defined meta:name="OVERHEIDop.GmbID/DC.identifier">gmb-2016-124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N 17</meta:user-defined>
    <meta:user-defined meta:name="OVERHEIDop.woonplaats">Roden</meta:user-defined>
    <meta:user-defined meta:name="OVERHEIDop.straatnaam">Jacht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444 573030</meta:user-defined>
    <meta:user-defined meta:name="OVERHEIDop.versieInformatie"/>
  </office:meta>
</office:document-meta>
</file>