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Klompenstraat 12, 6251 NE  Eckelr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slaapkamers op de begane grond van het bestaande pand, gelegen op het perceel <text:span text:style-name="nadrukvet">Klompenstraat 12, 6251 NE  Eckelrade</text:span> (verzonden 6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400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0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0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pand Klompenstraat 12, 6251 NE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4001</meta:user-defined>
    <meta:user-defined meta:name="OVERHEIDop.GmbID/DC.identifier">gmb-2016-124001</meta:user-defined>
    <meta:user-defined meta:name="OVERHEID.TaxonomieBeleidsagenda/OVERHEID.category">Ruimte en infrastructuur | Organisatie en beleid</meta:user-defined>
    <meta:user-defined meta:name="OVERHEIDop.referentienummer">Z-HZ_WABO-2016-002441</meta:user-defined>
    <meta:user-defined meta:name="DCTERMS.abstract">het realiseren van slaapkamers op de begane grond van het bestaande pa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E 12</meta:user-defined>
    <meta:user-defined meta:name="OVERHEIDop.woonplaats">Eckelrade</meta:user-defined>
    <meta:user-defined meta:name="OVERHEIDop.straatnaam">Klomp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731 313089</meta:user-defined>
    <meta:user-defined meta:name="OVERHEIDop.versieInformatie"/>
  </office:meta>
</office:document-meta>
</file>