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ern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erninkweg 1</text:p>
            <text:p text:style-name="common-al">Voor: bouwen ligboxenstal en ongveestal, datum ontvangst 01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eern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2400</meta:user-defined>
    <meta:user-defined meta:name="OVERHEIDop.GmbID/DC.identifier">gmb-2016-1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J 1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906 447035</meta:user-defined>
    <meta:user-defined meta:name="OVERHEIDop.versieInformatie"/>
  </office:meta>
</office:document-meta>
</file>