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 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1 december 2015)</text:p>
            <text:p text:style-name="common-al"/>
            <text:p text:style-name="common-al">Ingekomen aanvraag omgevingsvergunning, Zeedijk 2  te Uitdam voor het 2 meter uitbreiden van de recreatiewoning aan de voorzijde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 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4</meta:user-defined>
    <meta:user-defined meta:name="OVERHEIDop.GmbID/DC.identifier">gmb-2016-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