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ymospad: Verleende omgevingsvergunning, kappen van 1 ei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Thymospad, kappen van 1 eik, Zaak165173, verzenddatum 06-09-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23997</text:span><text:line-break/><text:date style:data-style-name="dag" text:fixed="true" text:date-value="2016-09-08"/><text:line-break/><text:date style:data-style-name="jaar" text:fixed="true" text:date-value="2016-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997</text:span><text:date style:data-style-name="nicedate" text:fixed="true" text:date-value="2016-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997</text:span><text:date style:data-style-name="nicedate" text:fixed="true" text:date-value="2016-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hymospad: Verleende omgevingsvergunning, kappen van 1 ei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8</meta:user-defined>
    <meta:user-defined meta:name="OVERHEIDop.publicationIssue">123997</meta:user-defined>
    <meta:user-defined meta:name="OVERHEIDop.GmbID/DC.identifier">gmb-2016-12399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8WH 12</meta:user-defined>
    <meta:user-defined meta:name="OVERHEIDop.woonplaats">Wageningen</meta:user-defined>
    <meta:user-defined meta:name="OVERHEIDop.straatnaam">Bronland</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4226 443978</meta:user-defined>
    <meta:user-defined meta:name="OVERHEIDop.versieInformatie"/>
  </office:meta>
</office:document-meta>
</file>