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Omgevingsdienst Regio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heeft met toestemming van de raad besloten tot wijziging van de Gemeenschappelijke regeling Omgevingsdienst regio Arnhem (GR-ODRA). De GR-ODRA wordt gewijzigd vanwege wijziging van de Wet gemeenschappelijke regelingen (Wgr), wijziging van de inbreng in ODRA van de partners en overname van enkele taken van de opgeheven Gemeenschappelijke Regeling Milieusamenwerking Regio Arnhem.</text:p>
            <text:p text:style-name="common-al">De Nota van eerste wijziging ligt voor een ieder gedurende 6 weken ter inzage op het gemeentehuis.Hebt u vragen of wilt u de stukken inzien? Neem dan contact op met de gemeentewinkel te Lobith, tel.nr. (0316) 56 56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12398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Regio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985</meta:user-defined>
    <meta:user-defined meta:name="OVERHEIDop.GmbID/DC.identifier">gmb-2016-123985</meta:user-defined>
    <meta:user-defined meta:name="OVERHEID.TaxonomieBeleidsagenda/OVERHEID.category">Natuur en milieu | Organisatie en beleid</meta:user-defined>
    <meta:user-defined meta:name="OVERHEID.Gemeente/DC.spatial">Rijnwaarden</meta:user-defined>
    <meta:user-defined meta:name="DC.source">N.v.t.;</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DCTERMS.publisher">Rijnwaarden</meta:user-defined>
    <meta:user-defined meta:name="OVERHEID.Gemeente/OVERHEID.authority">Rijnwaarden</meta:user-defined>
    <meta:user-defined meta:name="OVERHEIDgvop.Informatietype/DC.type">Overige besluiten van algemene strekking</meta:user-defined>
    <meta:user-defined meta:name="OVERHEIDop.versieInformatie"/>
  </office:meta>
</office:document-meta>
</file>