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xploiteren van een restaurant/eetcafé, The Score, Dennendal 139, Maassluis</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Wet Bestuursrecht maken burgemeester en wethouders bekend dat zij de navolgende vergunningaanvraag hebben ontvangen:</text:p>
            <text:p text:style-name="common-al"/>
            <text:p text:style-name="common-al">       Van ‘The Score’, Dennendal 139 te Maassluis voor het exploiteren van een restaurant/eetcafé.</text:p>
            <text:p text:style-name="common-al"/>
            <text:p text:style-name="common-al">Dit bericht is bedoeld om de inwoners van Maassluis te informeren over het feit dat een dergelijke vergunning is aangevraagd. Belanghebbenden kunnen, schriftelijk of mondeling hun zienswijze naar voren brengen binnen een termijn van twee weken na publicatie van dit bericht. Meer inlichtingen zijn verkrijgbaar bij mevrouw  A. Brandstaetter (tel. 5931808) van de afdeling Openbare Orde en Wijkbeheer, maandag t/m donderdag van 09.00 tot 12.00 uur. Email:<text:a xlink:href="mailto:vergunningen@maassluis.nl" xlink:type="simple">vergunningen@maassluis.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397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7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7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exploiteren van een restaurant/eetcafé, The Score, Dennendal 139,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979</meta:user-defined>
    <meta:user-defined meta:name="OVERHEIDop.GmbID/DC.identifier">gmb-2016-123979</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2LC 139b</meta:user-defined>
    <meta:user-defined meta:name="OVERHEIDop.woonplaats">Maassluis</meta:user-defined>
    <meta:user-defined meta:name="OVERHEIDop.straatnaam">Dennendal</meta:user-defined>
    <meta:user-defined meta:name="OVERHEID.Gemeente/OVERHEID.authority">Maassluis</meta:user-defined>
    <meta:user-defined meta:name="OVERHEID.Gemeente/DCTERMS.publisher">Maassluis</meta:user-defined>
    <meta:user-defined meta:name="OVERHEIDgvop.Informatietype/DC.type">Beschikkingen | aanvraag</meta:user-defined>
    <meta:user-defined meta:name="OVERHEID.EPSG28992/DC.spatial">76881 438275</meta:user-defined>
    <meta:user-defined meta:name="OVERHEIDop.versieInformatie"/>
  </office:meta>
</office:document-meta>
</file>