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unit ten behoeve van mantelzorg op het perceel Dokter Kijlstraweg 68 te Mûnein (Olo 2524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 een omgevingsvergunning te verlenen voor: het plaatsen van een unit t.b.v. mantelzorg op het perceel Dokter Kijlstraweg 68 te Mûnein (Olo 2524725)</text:p>
            <text:p text:style-name="common-al">Het plan ligt met ingang van <text:span text:style-name="nadrukvet">15 sept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9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unit ten behoeve van mantelzorg op het perceel Dokter Kijlstraweg 68 te Mûnein (Olo 25247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3976</meta:user-defined>
    <meta:user-defined meta:name="OVERHEIDop.GmbID/DC.identifier">gmb-2016-123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G 68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693 585222</meta:user-defined>
    <meta:user-defined meta:name="OVERHEIDop.versieInformatie"/>
  </office:meta>
</office:document-meta>
</file>