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 uitkomende op de Koningin Julianastraat en Prinses Irenestraat (Kadastraal Burgum: Bergum G 5183) het bouwen van nieuwe  woningen (olo 2335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HZ_WABO-2016-0835    Olo: 2335235</text:p>
            <text:p text:style-name="common-al">het bouwen van nieuwe  woningen</text:p>
            <text:p text:style-name="common-al">Datum ontvangst: 04 juli 2016</text:p>
            <text:p text:style-name="common-al">Datum intrekken aanvraag: 5 september 2016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3973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7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7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 uitkomende op de Koningin Julianastraat en Prinses Irenestraat (Kadastraal Burgum: Bergum G 5183) het bouwen van nieuwe  woningen (olo 23352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973</meta:user-defined>
    <meta:user-defined meta:name="OVERHEIDop.GmbID/DC.identifier">gmb-2016-123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S 11</meta:user-defined>
    <meta:user-defined meta:name="OVERHEIDop.woonplaats">Burgum</meta:user-defined>
    <meta:user-defined meta:name="OVERHEIDop.straatnaam">Koningin Juliana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011 578477</meta:user-defined>
    <meta:user-defined meta:name="OVERHEIDop.versieInformatie"/>
  </office:meta>
</office:document-meta>
</file>