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Terinzageligging ontwerp bestemmingsplan “GTEC Locatie 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in de periode van 5 februari 2016 tot en met 17 maart 2016 voor een ieder ter inzage ligt:</text:p>
            <text:p text:style-name="common-al">-het ontwerp bestemmingsplan “GTEC Locatie Oost” met de daarop betrekking hebbende stukken.</text:p>
            <text:p text:style-name="common-al">Het plangebied heeft betrekking op de thans onbebouwde bedrijfsgronden aan de Legmeerdijk 301 welke zijn gelegen tussen de bedrijfsbebouwing van FloraHolland aan de Legmeerdijk 313 en het gebouw van Waterdrinker aan de Sierteeltstraat 25. De noordwestzijde van het plangebied wordt begrensd door de transportverbinding die FloraHolland met Waterdrinker verbindt. Het plangebied maakt onderdeel uit van ‘locatie Oost’ van de bloemenveiling.</text:p>
            <text:p text:style-name="tussenkopcur">
            <text:span text:style-name="nadrukvet">Doelstelling</text:span>
          </text:p>
            <text:p text:style-name="common-al">Het doel van het bestemmingsplan is het mogelijk maken van het Green Trade &amp; Experience Center (GTEC) op locatie Oost van FloraHolland Aalsmeer. Deze ontwikkeling behelst in hoofdzaak een groothandelscentrum, marktplaatsgebonden bedrijfsruimten en een Experience &amp; Business Center.</text:p>
            <text:p text:style-name="common-al">Het Experience Center betreft een toeristisch recreatieve voorziening die hoofdzakelijk betrekking heeft op sierteelt(aanverwante) producten en/of voedsel. Het Business Center voorziet onder meer in zaalaccommodatie voor congressen, evenementen en vergaderingen.</text:p>
            <text:p text:style-name="tussenkopcur">
            <text:span text:style-name="nadrukvet">Inzien ontwerp bestemmingsplan</text:span>
          </text:p>
            <text:p text:style-name="common-al">Het digitale bestemmingsplan is met ingang van 5 februari 2016 in ontwerp te raadplegen op:</text:p>
            <text:list text:style-name="id1-3-2-1-1-9">
              <text:list-item text:style-override="id1-3-2-1-1-9-1">
                <text:number>-</text:number>
                <text:p text:style-name="al">de landelijke voorziening van www.ruimtelijkeplannen.nl door te zoeken op identificatiecode: NL.IMRO.0358.GTECLocatieOost-OW01;</text:p>
              </text:list-item>
              <text:list-item text:style-override="id1-3-2-1-1-9-2">
                <text:number>-</text:number>
                <text:p text:style-name="al">de gemeentelijke website www.aalsmeer.nl via http://www.ro0358.ropubliceer.nl/.</text:p>
              </text:list-item>
            </text:list>
            <text:p text:style-name="common-al">U kunt er ook voor kiezen om de papieren versie van het ontwerp bestemmingsplan in te zien. Deze versie ligt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Het plan ligt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het plan, kan daarvoor contact opnemen via het algemene telefoonnummer 0297-387575.</text:p>
            <text:p text:style-name="tussenkopcur">
            <text:span text:style-name="nadrukvet">Zienswijzen indienen </text:span>
          </text:p>
            <text:p text:style-name="common-al">Gedurende de genoemde termijn van terinzageligging, van 5 februari 2016 tot en met 17 maart 2016, kan een ieder een zienswijze naar voren brengen over het ontwerp bestemmingsplan. Het indienen van een zienswijze kan naar keuze schriftelijk en/of mondeling.</text:p>
            <text:p text:style-name="common-al">Een schriftelijke zienswijze kunt u richten aan de gemeenteraad (postbus 253, 1430 AG, Aalsmeer) onder vermelding van “zienswijze ontwerp bestemmingsplan GTEC Locatie Oost”. </text:p>
            <text:p text:style-name="last-al">Voor het kenbaar maken van een mondelinge zienswijze kunt u een afspraak maken via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39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igging ontwerp bestemmingsplan “GTEC Locatie 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397</meta:user-defined>
    <meta:user-defined meta:name="OVERHEIDop.GmbID/DC.identifier">gmb-2016-12397</meta:user-defined>
    <meta:user-defined meta:name="OVERHEID.TaxonomieBeleidsagenda/OVERHEID.category">Bestuur | Organisatie en beleid</meta:user-defined>
    <meta:user-defined meta:name="OVERHEIDop.Ruimtelijkplan/OVERHEIDop.bekendmakingBetreffendePlan">NL.IMRO.0358.GTECLocatieOost-OW01</meta:user-defined>
    <meta:user-defined meta:name="OVERHEIDop.referentienummer">Z-2016/004753</meta:user-defined>
    <meta:user-defined meta:name="DCTERMS.abstract">ontwerp bestemmingsplan “GTEC Locatie Oost” </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