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6, Anjelie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6 bomen</text:p>
            <text:p text:style-name="common-al">Locatie: Anjelier 1 te Borne</text:p>
            <text:p text:style-name="common-al">Datum ontvangst: 31 augustus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2396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6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6, Anjeli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69</meta:user-defined>
    <meta:user-defined meta:name="OVERHEIDop.GmbID/DC.identifier">gmb-2016-123969</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AK 1</meta:user-defined>
    <meta:user-defined meta:name="OVERHEIDop.woonplaats">Borne</meta:user-defined>
    <meta:user-defined meta:name="OVERHEIDop.straatnaam">Anjelier</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274 480172</meta:user-defined>
    <meta:user-defined meta:name="OVERHEIDop.versieInformatie"/>
  </office:meta>
</office:document-meta>
</file>