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lderlandhav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7-09-2016</text:span>
          </text:p>
            <text:p text:style-name="common-al">Gelderlandhaven 1, 3433PG Nieuwegein</text:p>
            <text:p text:style-name="common-al">
            <text:span text:style-name="nadrukcur">Omschrijving: </text:span>het veranderen van een verdiepingsvloer, het bouwen van een laad-loskuil en het plaatsen van een trafohuisje en gaskast</text:p>
            <text:p text:style-name="common-al">
            <text:span text:style-name="nadrukcur">Kenmerk: </text:span>59325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396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lderlandhaven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68</meta:user-defined>
    <meta:user-defined meta:name="OVERHEIDop.GmbID/DC.identifier">gmb-2016-123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1</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33 447664</meta:user-defined>
    <meta:user-defined meta:name="OVERHEIDop.versieInformatie"/>
  </office:meta>
</office:document-meta>
</file>